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0-05-2023 een aanvraag omgevingsvergunning hebben ontvangen voor het wijziging van de locatie voor de plaatsing van de container op het adres Sint Jacobsstraat 1, 4855 AK Galder (103145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36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45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60</meta:user-defined>
    <meta:user-defined meta:name="OVERHEIDop.GmbID/DC.identifier">gmb-2023-210360</meta:user-defined>
    <meta:user-defined meta:name="OVERHEIDop.versieInformatie"/>
  </office:meta>
</office:document-meta>
</file>