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en het realiseren van een grotere pui in zijgevel van de stal, Zouteveenseweg 27, 2636EG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zonnepanelen en het realiseren van een grotere pui in zijgevel van de stal op locatie Zouteveenseweg 27, 2636EG Schipluiden. He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De aanvraag is geregistreerd onder zaaknummer Z2023-00000235.</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9 mei 2023. De gemeente neemt daarover waarschijnlijk voor 4 juli 2023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0357</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357</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357</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outeveenseweg 27, 2636EG Schipluiden</meta:user-defined>
    <dc:language>nl</dc:language>
    <meta:user-defined meta:name="OVERHEIDop.locatietype/OVERHEIDop.gebiedsmarkering">Punt</meta:user-defined>
    <meta:user-defined meta:name="DC.title">Aanvraag vergunning voor het plaatsen van zonnepanelen en het realiseren van een grotere pui in zijgevel van de stal, Zouteveenseweg 27, 2636EG Schipluiden</meta:user-defined>
    <meta:user-defined meta:name="DCTERMS.W3CDTF/DCTERMS.available">2023-05-12</meta:user-defined>
    <meta:user-defined meta:name="DCTERMS.W3CDTF/OVERHEIDop.jaargang">2023</meta:user-defined>
    <meta:user-defined meta:name="OVERHEIDop.publicationIssue">210357</meta:user-defined>
    <meta:user-defined meta:name="OVERHEIDop.GmbID/DC.identifier">gmb-2023-210357</meta:user-defined>
    <meta:user-defined meta:name="OVERHEIDop.versieInformatie"/>
  </office:meta>
</office:document-meta>
</file>