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058</text:span>
          </text:p>
            <text:p text:style-name="common-al">Gemeente Amstelveen heeft op 10 mei 2023 een besluit genomen op de aanvraag evenementenvergunning voor Heineken Okeanos Competitie Tweekamp op 10 en 11 juni 2023. Periode geldigheid vergunning: 10 juni 2023 tot 10 juni 2028. De locatie is Bosbaan 8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05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35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8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55</meta:user-defined>
    <meta:user-defined meta:name="OVERHEIDop.GmbID/DC.identifier">gmb-2023-210355</meta:user-defined>
    <meta:user-defined meta:name="OVERHEIDop.versieInformatie"/>
  </office:meta>
</office:document-meta>
</file>