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paviljoen met bijgebouwen, Europaweg Kad. Sect. B nr. 9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56</text:p>
            <text:p text:style-name="common-al">Omschrijving: het plaatsen van een paviljoen met bijgebouwen</text:p>
            <text:p text:style-name="common-al">Adres: Europaweg Kad. Sect. B nr. 923 te Arnhem</text:p>
            <text:p text:style-name="common-al">Activiteiten: Bouwen (Art. 2.1 lid 1a Wabo)</text:p>
            <text:p text:style-name="common-al">Strijdig gebruik grond/bouww. met RO (Art. 2.1 lid 1c Wabo)</text:p>
            <text:p text:style-name="common-al">Besluit: Verlenging beslistermijn</text:p>
            <text:p text:style-name="common-al">Datum ondertekening: 09-05-2023</text:p>
            <text:p text:style-name="last-al">Datum verzending: 09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paviljoen met bijgebouwen, Europaweg Kad. Sect. B nr. 923 te Arn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53</meta:user-defined>
    <meta:user-defined meta:name="OVERHEIDop.GmbID/DC.identifier">gmb-2023-210353</meta:user-defined>
    <meta:user-defined meta:name="OVERHEIDop.versieInformatie"/>
  </office:meta>
</office:document-meta>
</file>