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Parade 10, 12, 14 en Keizerstraat 19 inclusief omgevin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573</text:p>
            <text:p text:style-name="common-al">
            <text:span text:style-name="nadrukvet">Ingekomen:</text:span> 09-05-2023</text:p>
            <text:p text:style-name="common-al">
            <text:span text:style-name="nadrukvet">Locatie:</text:span> Parade 10, 12, 14 en Keizerstraat 19 inclusief omgeving Breda</text:p>
            <text:p text:style-name="common-al">
            <text:span text:style-name="nadrukvet">Projectomschrijving:</text:span>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0349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34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34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573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DC.title">Aanvraag omgevingsvergunning, het plaatsen van reclame, Parade 10, 12, 14 en Keizerstraat 19 inclusief omgeving Breda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349</meta:user-defined>
    <meta:user-defined meta:name="OVERHEIDop.GmbID/DC.identifier">gmb-2023-210349</meta:user-defined>
    <meta:user-defined meta:name="OVERHEIDop.versieInformatie"/>
  </office:meta>
</office:document-meta>
</file>