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Rijksweg A2 Oostzijde 1 Breukelen - Shopverbouw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mei 2023</text:p>
            <text:p text:style-name="common-al">Zaaknummer: Z2023-0000066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34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4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4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verlenging beslistermijn op locatie Rijksweg A2 Oostzijde 1, 3621ZZ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Rijksweg A2 Oostzijde 1 Breukelen - Shopverbouwing</meta:user-defined>
    <meta:user-defined meta:name="OVERHEIDop.datumEindeReactietermijn">2023-06-23</meta:user-defined>
    <meta:user-defined meta:name="OVERHEIDop.terinzageleggingBG">https://jeleefomgeving.nl/inzien/823214527/14b07829-ef38-11ed-8158-00505601133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347</meta:user-defined>
    <meta:user-defined meta:name="OVERHEIDop.GmbID/DC.identifier">gmb-2023-210347</meta:user-defined>
    <meta:user-defined meta:name="OVERHEIDop.versieInformatie"/>
  </office:meta>
</office:document-meta>
</file>