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tijdelijke fietsenstalling tot en met juli 2026, Raadhuisplein naast nr. 1, 1431EH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10 mei 2023 een besluit genomen op de aanvraag. De vergunning is aangevraagd voor het plaatsen van een tijdelijke fietsenstalling tot en met juli 2026 op locatie Raadhuisplein naast nr. 1, 1431EH Aalsmeer.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072.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22 juni 2023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3-00000072.</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10342</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0342</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0342</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Raadhuisplein naast nr. 1, 1431EH Aalsmeer</meta:user-defined>
    <dc:language>nl</dc:language>
    <meta:user-defined meta:name="OVERHEIDop.locatietype/OVERHEIDop.gebiedsmarkering">Punt</meta:user-defined>
    <meta:user-defined meta:name="DC.title">Aanvraag vergunning toegekend voor het plaatsen van een tijdelijke fietsenstalling tot en met juli 2026, Raadhuisplein naast nr. 1, 1431EH Aalsmeer</meta:user-defined>
    <meta:user-defined meta:name="DCTERMS.W3CDTF/DCTERMS.available">2023-05-12</meta:user-defined>
    <meta:user-defined meta:name="DCTERMS.W3CDTF/OVERHEIDop.jaargang">2023</meta:user-defined>
    <meta:user-defined meta:name="OVERHEIDop.publicationIssue">210342</meta:user-defined>
    <meta:user-defined meta:name="OVERHEIDop.GmbID/DC.identifier">gmb-2023-210342</meta:user-defined>
    <meta:user-defined meta:name="OVERHEIDop.versieInformatie"/>
  </office:meta>
</office:document-meta>
</file>