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bomen en het plaatsen van sporttoestellen bij tennisvereniging Vierpolders te Provenierstraat 15, 3237 LP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1992ESUITE966452023</text:p>
            <text:p text:style-name="common-al">
            
          </text:p>
            <text:p text:style-name="common-al">Datum ontvangst : 08-05-2023</text:p>
            <text:p text:style-name="common-al">
            
          </text:p>
            <text:p text:style-name="common-al">Activiteiten : het kappen van bomen en het plaatsen van sporttoestellen bij tennisvereniging Vierpolders</text:p>
            <text:p text:style-name="common-al">
            
          </text:p>
            <text:p text:style-name="common-al">Plaatselijk bekend : Provenierstraat 15, 3237 LP Vierpolder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1034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4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4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66452023</meta:user-defined>
    <dc:language>nl</dc:language>
    <meta:user-defined meta:name="OVERHEIDop.locatietype/OVERHEIDop.gebiedsmarkering">Punt</meta:user-defined>
    <meta:user-defined meta:name="DC.title">Aanvraag omgevingsvergunning voor het kappen van bomen en het plaatsen van sporttoestellen bij tennisvereniging Vierpolders te Provenierstraat 15, 3237 LP Vierpolders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340</meta:user-defined>
    <meta:user-defined meta:name="OVERHEIDop.GmbID/DC.identifier">gmb-2023-210340</meta:user-defined>
    <meta:user-defined meta:name="OVERHEIDop.versieInformatie"/>
  </office:meta>
</office:document-meta>
</file>