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ersterhof 21 1068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oersterhof 21 1068KG Amsterdam</text:p>
            <text:p text:style-name="common-al">Omschrijving: het realiseren van een uitbouw</text:p>
            <text:p text:style-name="common-al">Datum ontvangst: 13-01-2023</text:p>
            <text:p text:style-name="common-al">Zaaknummer: Z2023-NW000105</text:p>
            <text:p text:style-name="common-al">OLO nummer: 751761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3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0105</meta:user-defined>
    <meta:user-defined meta:name="DCTERMS.abstract">het realiseren van een uitbouw, OLO 7517617</meta:user-defined>
    <dc:language>nl</dc:language>
    <meta:user-defined meta:name="OVERHEIDop.locatietype/OVERHEIDop.gebiedsmarkering">Punt</meta:user-defined>
    <meta:user-defined meta:name="DC.title">Aanvraag omgevingsvergunning Foersterhof 21 1068KG Amsterdam</meta:user-defined>
    <meta:user-defined meta:name="DCTERMS.W3CDTF/DCTERMS.available">2023-01-17</meta:user-defined>
    <meta:user-defined meta:name="DCTERMS.W3CDTF/OVERHEIDop.jaargang">2023</meta:user-defined>
    <meta:user-defined meta:name="OVERHEIDop.publicationIssue">21034</meta:user-defined>
    <meta:user-defined meta:name="OVERHEIDop.GmbID/DC.identifier">gmb-2023-21034</meta:user-defined>
    <meta:user-defined meta:name="OVERHEIDop.versieInformatie"/>
  </office:meta>
</office:document-meta>
</file>