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dewijk van Deyssellaan 38, 2182VP Hillegom, het bouwen van een deurluifel boven de voordeur. Kenmerk Z2023-00000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eurluifel boven de voordeur.</text:p>
            <text:p text:style-name="common-al"/>
            <text:p text:style-name="common-al">
            <text:span text:style-name="nadrukcur">Datum ontvangst:</text:span>10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033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Lodewijk van Deyssellaan 38, 2182VP Hillegom, het bouwen van een deurluifel boven de voordeur. Kenmerk Z2023-00000126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336</meta:user-defined>
    <meta:user-defined meta:name="OVERHEIDop.GmbID/DC.identifier">gmb-2023-210336</meta:user-defined>
    <meta:user-defined meta:name="OVERHEIDop.versieInformatie"/>
  </office:meta>
</office:document-meta>
</file>