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ingebruikgeving gedeelte perceel Dennendijk, Langenboom</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kadastraal bekend gemeente MIL00, sectie K, nummer 2942, welke is gelegen aan de Dennendijk te Langenboom. Een gedeelte van dit perceel is al geruime tijd in gebruik bij paardensportvereniging Hippos Langenboom.</text:p>
            <text:p text:style-name="common-al">De gemeente is voornemens de gebruiksovereenkomst van een gedeelte van het perceel aan de Dennendijk te Langenboom te verlengen met paardensportvereniging Hippos Langenboom.</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Dennendijk te Langenboom</text:p>
                  </table:table-cell>
                  <table:table-cell table:style-name="entry" table:number-rows-spanned="1" table:number-columns-spanned="1">
                    <text:p text:style-name="table_al">Gemeente MIL00, sectie K,</text:p>
                    <text:p text:style-name="table_al">nummer 2942 gedeeltelijk</text:p>
                  </table:table-cell>
                  <table:table-cell table:style-name="entry" table:number-rows-spanned="1" table:number-columns-spanned="1">
                    <text:p text:style-name="table_al">Ca 1.44.67 ha</text:p>
                  </table:table-cell>
                </table:table-row>
              </table:table>
              <text:p text:style-name="table_bottom"/>
            </text:section>
            <text:p text:style-name="last-al">De gemeente zal 20 dagen na de datum van deze publicatie overgaan tot ingebruikgeving van een gedeelte van het perceel, tenzij zich voordien een gegadigde heeft gemeld die eveneens in aanmerking wil komen voor de ingebruikgeving van het betreffende gedeelte. Uw zienswijze (schriftelijk of mondeling) kunt u richten aan burgemeester en wethouders van de gemeente Land van Cuijk, Postbus 7, 5360 AA Grave (e-mailadres: gemeente@landvancuijk.nl) o.v.v. Z/M/18/55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033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genomen ingebruikgeving gedeelte perceel Dennendijk, Langenboom</meta:user-defined>
    <meta:user-defined meta:name="DCTERMS.W3CDTF/DCTERMS.available">2023-05-15</meta:user-defined>
    <meta:user-defined meta:name="DCTERMS.W3CDTF/OVERHEIDop.jaargang">2023</meta:user-defined>
    <meta:user-defined meta:name="OVERHEIDop.publicationIssue">210334</meta:user-defined>
    <meta:user-defined meta:name="OVERHEIDop.GmbID/DC.identifier">gmb-2023-210334</meta:user-defined>
    <meta:user-defined meta:name="OVERHEIDop.versieInformatie"/>
  </office:meta>
</office:document-meta>
</file>