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jeugdkamp VV St. Adelbert, op donderdag 18 mei en vrijdag 19 mei 2023, Luilaantje 38 in Egmond-Binnen, verzenddatum 10 mei 2023 (Z23 123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031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1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1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evenementenvergunning jeugdkamp VV St. Adelbert, op donderdag 18 mei en vrijdag 19 mei 2023, Luilaantje 38 in Egmond-Binnen, verzenddatum 10 mei 2023 (Z23 123693)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319</meta:user-defined>
    <meta:user-defined meta:name="OVERHEIDop.GmbID/DC.identifier">gmb-2023-210319</meta:user-defined>
    <meta:user-defined meta:name="OVERHEIDop.versieInformatie"/>
  </office:meta>
</office:document-meta>
</file>