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Kudelstaartseweg (sectie D, nr. 7777)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3270</text:span>
          </text:p>
            <text:p text:style-name="common-al">Gemeente Aalsmeer heeft op 10 mei 2023 een besluit genomen op de aanvraag omgevingsvergunning voor het kappen van 3 bomen (witte paardekastanje, veldesdoorn en beuk) i.v.m. versterking van de dijk tot en met de kruising met de Herenweg. De locatie is Kudelstaartseweg (sectie D, nr. 7777) in Kudelstaart.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23270.</text:p>
            <text:p text:style-name="common-al">
            <text:span text:style-name="nadrukvet">Bezwaar</text:span>
          </text:p>
            <text:p text:style-name="last-al">Bent u het niet eens met het besluit? Hoe u bezwaar kunt indienen leest u op aalsmeer.nl/bezwaarschrift. De termijn voor het indienen van een bezwaarschrift start op 11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031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1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1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aanvraag omgevingsvergunning buiten behandeling gesteld  - Kudelstaartseweg (sectie D, nr. 7777) in Kudelstaart</meta:user-defined>
    <meta:user-defined meta:name="DCTERMS.W3CDTF/DCTERMS.available">2023-05-12</meta:user-defined>
    <meta:user-defined meta:name="DCTERMS.W3CDTF/OVERHEIDop.jaargang">2023</meta:user-defined>
    <meta:user-defined meta:name="OVERHEIDop.publicationIssue">210317</meta:user-defined>
    <meta:user-defined meta:name="OVERHEIDop.GmbID/DC.identifier">gmb-2023-210317</meta:user-defined>
    <meta:user-defined meta:name="OVERHEIDop.versieInformatie"/>
  </office:meta>
</office:document-meta>
</file>