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text:list-style style:name="id1-3-2-4-4-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WEEDE WIJZIGINGSBESLUIT VAN DE SUBSIDIEREGELING PREVENTIE HUISELIJK GEWELD EN KINDERMISHANDELING REGIO ARNHEM-ACHTERHOEK 2022</text:p>
      <text:section text:name="regeling_id1-3-2" text:style-name="regeling">
        <text:section text:name="aanhef_id1-3-2-1" text:style-name="aanhef">
          <text:section text:name="preambule_id1-3-2-1-1" text:style-name="preambule">
            <text:p text:style-name="al">HET COLLEGE VAN BURGEMEESTER EN WETHOUDERS VAN ARNHEM;</text:p>
            <text:p text:style-name="al"/>
            <text:p text:style-name="al">gelezen / overwegende dat:</text:p>
            <text:p text:style-name="al">- de Subsidieregeling preventie huiselijk geweld en kindermishandeling regio Arnhem-Achterhoek 2022 een subsidieplafond kent dat door het college moet worden vastgesteld voorafgaand aan het subsidiejaar.</text:p>
            <text:p text:style-name="al">- de thema’s voor huiselijk geweld en kindermishandeling moeten worden vastgesteld.</text:p>
            <text:p text:style-name="al">- de wens om de doorlopende leerlijn en deskundigheidsbevordering te bevorderen.</text:p>
            <text:p text:style-name="al"/>
            <text:p text:style-name="al">gelet op de Subsidieregeling preventie huiselijk geweld en kindermishandeling regio Arnhem-Achterhoek 2022</text:p>
            <text:p text:style-name="al"/>
            <text:p text:style-name="al">BESLUIT:</text:p>
            <text:p text:style-name="al"/>
            <text:p text:style-name="al">vast te stellen het Tweede wijzigingsbesluit van de Subsidieregeling preventie huiselijk geweld en kindermishandeling regio Arnhem-Achterhoek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 <text:span text:style-name="artikel_kop_nr"/> I. Wijzigingen</text:p>
            <text:p text:style-name="al">De Subsidieregeling preventie huiselijk geweld en kindermishandeling regio Arnhem-Achterhoek 2022 wordt als volgt gewijzigd:</text:p>
            <text:list text:style-name="id1-3-2-2-2-3">
              <text:list-item text:style-override="id1-3-2-2-2-3">
                <text:number>1.</text:number>
                <text:p text:style-name="al">Artikel 2 lid 2 komt als volgt te luiden: Het college stelt voor elke tweejarige periode thema's vast waarop de focus dient te liggen.</text:p>
              </text:list-item>
              <text:list-item text:style-override="id1-3-2-2-2-4">
                <text:number>2.</text:number>
                <text:p text:style-name="al">Artikel 5 komt als volgt te luiden: Het college stelt een subsidieplafond vast voor het verstrekken van subsidies in het kader van deze regeling, onder voorbehoud van de jaarlijkse vaststelling van de begroting door de gemeenteraad.</text:p>
              </text:list-item>
              <text:list-item text:style-override="id1-3-2-2-2-5">
                <text:number>3.</text:number>
                <text:p text:style-name="al">Artikel 6 lid 1 komt als volgt te luiden: Subsidie kan voor een periode van twee jaar worden aangevraagd. In afwijking van artikel 8 van de Algemene Subsidieverordening Arnhem, moet de aanvraag uiterlijk op 1 september voorafgaand aan de tweejaarlijkse subsidie waarop de aanvraag betrekking heeft, worden ingediend, voor het eerst uiterlijk 1 september 2023, waarna de subsidie wordt verdeeld conform artikel 4 van deze regeling.</text:p>
              </text:list-item>
              <text:list-item text:style-override="id1-3-2-2-2-6">
                <text:number>4.</text:number>
                <text:p text:style-name="al">Artikel 6 lid 5 komt als volgt te luiden: Het college beslist op een aanvraag om een subsidie als bedoeld in artikel 2, binnen vier weken na 1 september. Binnen twee weken na het besluit verzendt het college de beschikking.</text:p>
              </text:list-item>
            </text:list>
            <text:p text:style-name="al"/>
          </text:section>
          <text:section text:name="artikel_id1-3-2-2-3" text:style-name="artikel">
            <text:p text:style-name="artikel_kop_titel"><text:span text:style-name="artikel_kop_label"/> <text:span text:style-name="artikel_kop_nr"/> II. Slotbepalingen</text:p>
            <text:list text:style-name="id1-3-2-2-3-2">
              <text:list-item text:style-override="id1-3-2-2-3-2">
                <text:number>1.</text:number>
                <text:p text:style-name="al">Te bepalen dat dit besluit in werking treedt op 1 januari 2024. </text:p>
              </text:list-item>
              <text:list-item text:style-override="id1-3-2-2-3-3">
                <text:number>2.</text:number>
                <text:p text:style-name="al">Dit besluit wordt aangehaald als: ‘Tweede wijzigingsbesluit van de Subsidieregeling preventie huiselijk geweld en kindermishandeling regio Arnhem-Achterhoek 2022’.</text:p>
              </text:list-item>
            </text:list>
            <text:p text:style-name="al"/>
            <text:p text:style-name="al"/>
          </text:section>
        </text:section>
        <text:section text:name="regeling-sluiting_id1-3-2-3" text:style-name="regeling-sluiting">
          <text:section text:name="ondertekening_id1-3-2-3-1">
            <text:p><text:span text:style-name="functie">Het college van burgemeester en wethouders voornoemd,</text:span></text:p>
            <text:p><text:span text:style-name="functie">de secretaris, de burgemeester,</text:span></text:p>
            <text:p><text:span text:style-name="functie"/></text:p>
          </text:section>
        </text:section>
        <text:section text:name="bijlage_id1-3-2-4" text:style-name="bijlage">
          <text:p text:style-name="bijlage_top"/>
          <text:p text:style-name="hoofdstuk_kop"><text:span text:style-name="label"/> <text:span text:style-name="nr"/> </text:p>
          <text:p text:style-name="al">Toelichting: Voor de overzichtelijkheid is hieronder weergegeven wat er in de regeling wijzigt. In de bestaande regeling is cursief weergegeven, wat wordt gewijzigd. De bepaling zoals deze uiteindelijk komt te luiden, ook als er sprake is van een nieuw gedeelte (aanvulling) is in vet weergegeven.</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
                    <text:span text:style-name="nadrukvet">
                      <text:span text:style-name="nadrukcur">Huidig artikel 2 lid 2</text:span>
                    </text:span>
                  </text:p>
                </table:table-cell>
                <table:table-cell table:style-name="cell_frame_all" table:number-rows-spanned="1" table:number-columns-spanned="1">
                  <text:p text:style-name="table_al">
                    <text:span text:style-name="nadrukvet">
                      <text:span text:style-name="nadrukcur">Nieuw artikel 2 lid 2</text:span>
                    </text:span>
                  </text:p>
                </table:table-cell>
              </table:table-row>
              <table:table-row table:style-name="row">
                <table:table-cell table:style-name="cell_frame_all" table:number-rows-spanned="1" table:number-columns-spanned="1">
                  <text:p text:style-name="table_al">
                    <text:span text:style-name="nadrukcur">Ieder jaar</text:span> wordt door het college thema's vastgesteld waarop de focus dient te liggen.</text:p>
                </table:table-cell>
                <table:table-cell table:style-name="cell_frame_all" table:number-rows-spanned="1" table:number-columns-spanned="1">
                  <text:p text:style-name="table_al">
                    <text:span text:style-name="nadrukvet">Het college stelt voor elke tweejarige periode thema's vast waarop de focus dient te liggen.</text:span>
                  </text:p>
                </table:table-cell>
              </table:table-row>
              <table:table-row table:style-name="row">
                <table:table-cell table:style-name="cell_frame_all" table:number-rows-spanned="1" table:number-columns-spanned="1">
                  <text:p text:style-name="table_al">
                    <text:span text:style-name="nadrukvet">
                      <text:span text:style-name="nadrukcur">Huidig artikel 5</text:span>
                    </text:span>
                  </text:p>
                </table:table-cell>
                <table:table-cell table:style-name="cell_frame_all" table:number-rows-spanned="1" table:number-columns-spanned="1">
                  <text:p text:style-name="table_al">
                    <text:span text:style-name="nadrukvet">
                      <text:span text:style-name="nadrukcur">Nieuw artikel 5</text:span>
                    </text:span>
                  </text:p>
                </table:table-cell>
              </table:table-row>
              <table:table-row table:style-name="row">
                <table:table-cell table:style-name="cell_frame_all" table:number-rows-spanned="1" table:number-columns-spanned="1">
                  <text:p text:style-name="table_al">
                    <text:span text:style-name="nadrukcur">Het subsidieplafond wordt jaarlijks door het college vastgesteld.</text:span>
                  </text:p>
                </table:table-cell>
                <table:table-cell table:style-name="cell_frame_all" table:number-rows-spanned="1" table:number-columns-spanned="1">
                  <text:p text:style-name="table_al">
                    <text:span text:style-name="nadrukvet">Het college stelt een subsidieplafond vast voor het verstrekken van subsidies in het kader van deze regeling, onder voorbehoud van de jaarlijkse vaststelling van de begroting door de gemeenteraad.</text:span>
                  </text:p>
                </table:table-cell>
              </table:table-row>
              <table:table-row table:style-name="row">
                <table:table-cell table:style-name="cell_frame_all" table:number-rows-spanned="1" table:number-columns-spanned="1">
                  <text:p text:style-name="table_al">
                    <text:span text:style-name="nadrukvet">
                      <text:span text:style-name="nadrukcur">Huidig artikel 6 lid 1</text:span>
                    </text:span>
                  </text:p>
                </table:table-cell>
                <table:table-cell table:style-name="cell_frame_all" table:number-rows-spanned="1" table:number-columns-spanned="1">
                  <text:list text:style-name="id1-3-2-4-4-1-3-5-2-1">
                    <text:list-item text:style-override="id1-3-2-4-4-1-3-5-2-1-1">
                      <text:number>1.</text:number>
                      <text:p text:style-name="table_al">
                        <text:span text:style-name="nadrukvet">
                          <text:span text:style-name="nadrukcur">Nieuw artikel 6 lid 1</text:span>
                        </text:span>
                      </text:p>
                    </text:list-item>
                  </text:list>
                </table:table-cell>
              </table:table-row>
              <table:table-row table:style-name="row">
                <table:table-cell table:style-name="cell_frame_all" table:number-rows-spanned="1" table:number-columns-spanned="1">
                  <text:p text:style-name="table_al">In afwijking van artikel 8 van de Algemene Subsidieverordening Arnhem, moet de <text:span text:style-name="nadrukcur">jaarlijkse</text:span> aanvraag uiterlijk op 1 september voorafgaand aan het subsidiejaar ingediend zijn.</text:p>
                </table:table-cell>
                <table:table-cell table:style-name="cell_frame_all" table:number-rows-spanned="1" table:number-columns-spanned="1">
                  <text:p text:style-name="table_al">
                    <text:span text:style-name="nadrukvet">Subsidie kan voor een periode van twee jaar worden aangevraagd. In afwijking van artikel 8 van de Algemene Subsidieverordening Arnhem, moet de aanvraag uiterlijk op 1 september voorafgaand aan de tweejaarlijkse subsidie waarop de aanvraag betrekking heeft, worden ingediend, voor het eerst uiterlijk 1 september 2023, waarna de subsidie wordt verdeeld conform artikel 4 van deze regeling.</text:span>
                  </text:p>
                </table:table-cell>
              </table:table-row>
              <table:table-row table:style-name="row">
                <table:table-cell table:style-name="cell_frame_all" table:number-rows-spanned="1" table:number-columns-spanned="1">
                  <text:p text:style-name="table_al">
                    <text:span text:style-name="nadrukvet">
                      <text:span text:style-name="nadrukcur">Huidig artikel 6 lid 5</text:span>
                    </text:span>
                  </text:p>
                </table:table-cell>
                <table:table-cell table:style-name="cell_frame_all" table:number-rows-spanned="1" table:number-columns-spanned="1">
                  <text:list text:style-name="id1-3-2-4-4-1-3-7-2-1">
                    <text:list-item text:style-override="id1-3-2-4-4-1-3-7-2-1-1">
                      <text:number>1.</text:number>
                      <text:p text:style-name="table_al">
                        <text:span text:style-name="nadrukvet">
                          <text:span text:style-name="nadrukcur">Nieuw artikel 6 lid 5</text:span>
                        </text:span>
                      </text:p>
                    </text:list-item>
                  </text:list>
                </table:table-cell>
              </table:table-row>
              <table:table-row table:style-name="row">
                <table:table-cell table:style-name="cell_frame_all" table:number-rows-spanned="1" table:number-columns-spanned="1">
                  <text:p text:style-name="table_al">Het college beslist op een aanvraag om een <text:span text:style-name="nadrukcur">jaarlijkse</text:span> subsidie als bedoeld in artikel 2, binnen 4 weken na 1 september. Binnen 2 weken na het besluit verzendt het college de beschikking.</text:p>
                </table:table-cell>
                <table:table-cell table:style-name="cell_frame_all" table:number-rows-spanned="1" table:number-columns-spanned="1">
                  <text:list text:style-name="id1-3-2-4-4-1-3-8-2-1">
                    <text:list-item text:style-override="id1-3-2-4-4-1-3-8-2-1-1">
                      <text:number>1.</text:number>
                      <text:p text:style-name="table_al">
                        <text:span text:style-name="nadrukvet">Het college beslist op een aanvraag om een subsidie als bedoeld in artikel 2, binnen 4 weken na 1 september. Binnen 2 weken na het besluit verzendt het college de beschikking.</text:span>
                      </text:p>
                    </text:list-item>
                  </text:list>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0315</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315</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315</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Zorg en gezondheid | Organisatie en beleid</meta:user-defined>
    <meta:user-defined meta:name="DC.source">artikel 4:23 van de Algemene wet bestuursrecht]|[1.0:c:BWBR0005537&amp;artikel=4%3A23&amp;g=2022-04-09</meta:user-defined>
    <meta:user-defined meta:name="OVERHEIDop.referentienummer">585371</meta:user-defined>
    <meta:user-defined meta:name="DCTERMS.alternative">Subsidieregeling preventie huiselijk geweld en kindermishandeling regio Arnhem-Achterhoek 2022</meta:user-defined>
    <dc:language>nl</dc:language>
    <meta:user-defined meta:name="OVERHEIDop.locatietype/OVERHEIDop.gebiedsmarkering">Gemeente</meta:user-defined>
    <meta:user-defined meta:name="DC.title">Subsidieregeling preventie huiselijk geweld en kindermishandeling regio Arnhem-Achterhoek 2022</meta:user-defined>
    <meta:user-defined meta:name="DCTERMS.W3CDTF/DCTERMS.available">2023-05-12</meta:user-defined>
    <meta:user-defined meta:name="DCTERMS.W3CDTF/OVERHEIDop.jaargang">2023</meta:user-defined>
    <meta:user-defined meta:name="OVERHEIDop.publicationIssue">210315</meta:user-defined>
    <meta:user-defined meta:name="OVERHEIDop.betreftRegeling">CVDR660139_3</meta:user-defined>
    <meta:user-defined meta:name="OVERHEIDop.GmbID/DC.identifier">gmb-2023-210315</meta:user-defined>
    <meta:user-defined meta:name="xs:date/OVERHEIDop.startdatum">2024-01-01</meta:user-defined>
    <meta:user-defined meta:name="OVERHEIDop.versieInformatie"/>
  </office:meta>
</office:document-meta>
</file>