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y van der Sluisstraat 504 1095M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y van der Sluisstraat 504 1095ME Amsterdam</text:p>
            <text:p text:style-name="common-al">Omschrijving: plaatsen van een kozijn</text:p>
            <text:p text:style-name="common-al">Datum ontvangst: 08-05-2023</text:p>
            <text:p text:style-name="common-al">Zaaknummer: Z2023-O002171</text:p>
            <text:p text:style-name="common-al">OLO nummer: 77840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31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1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1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2171</meta:user-defined>
    <meta:user-defined meta:name="DCTERMS.abstract">Mary van der Sluisstraat 504 kozijnwijziging.</meta:user-defined>
    <dc:language>nl</dc:language>
    <meta:user-defined meta:name="OVERHEIDop.locatietype/OVERHEIDop.gebiedsmarkering">Punt</meta:user-defined>
    <meta:user-defined meta:name="DC.title">Aanvraag omgevingsvergunning Mary van der Sluisstraat 504 1095ME Amsterda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314</meta:user-defined>
    <meta:user-defined meta:name="OVERHEIDop.GmbID/DC.identifier">gmb-2023-210314</meta:user-defined>
    <meta:user-defined meta:name="OVERHEIDop.versieInformatie"/>
  </office:meta>
</office:document-meta>
</file>