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ationsstraat 21a, 6675AV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dakkapel aan de zijgevel. Het besluit is verleend:</text:p>
            <text:p text:style-name="common-al">
            <text:span text:style-name="nadrukvet">Locatie: </text:span>Stationsstraat 21a, 6675AV Valburg</text:p>
            <text:p text:style-name="common-al">
            <text:span text:style-name="nadrukvet">Zaaknummer: </text:span>Z2023-00000353</text:p>
            <text:p text:style-name="common-al">
            <text:span text:style-name="nadrukvet">Datum besluit:</text:span> 10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031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1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1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plaatsen van dakkapel aan de zijgevel op locatie Stationsstraat 21a, 6675AV Valburg, vergunning verleend op 10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Stationsstraat 21a, 6675AV Valbur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312</meta:user-defined>
    <meta:user-defined meta:name="OVERHEIDop.GmbID/DC.identifier">gmb-2023-210312</meta:user-defined>
    <meta:user-defined meta:name="OVERHEIDop.versieInformatie"/>
  </office:meta>
</office:document-meta>
</file>