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legaliseren van het in afwijking bouwen verleende omgevingsvergunning op locatie West-Vlisterdijk 19a, 2855 AH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reguliere aanvraag met zaaknummer 19311016021 voor een omgevingsvergunning voor het legaliseren van het in afwijking bouwen verleende omgevingsvergunning op locatie West-Vlisterdijk 19a, 2855 AH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30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311016021</meta:user-defined>
    <dc:language>nl</dc:language>
    <meta:user-defined meta:name="OVERHEIDop.locatietype/OVERHEIDop.gebiedsmarkering">Punt</meta:user-defined>
    <meta:user-defined meta:name="DC.title">Kennisgeving besluit op aanvraag voor een omgevingsvergunning voor het legaliseren van het in afwijking bouwen verleende omgevingsvergunning op locatie West-Vlisterdijk 19a, 2855 AH Vlist</meta:user-defined>
    <meta:user-defined meta:name="DCTERMS.W3CDTF/DCTERMS.available">2023-05-12</meta:user-defined>
    <meta:user-defined meta:name="DCTERMS.W3CDTF/OVERHEIDop.jaargang">2023</meta:user-defined>
    <meta:user-defined meta:name="OVERHEIDop.publicationIssue">210309</meta:user-defined>
    <meta:user-defined meta:name="OVERHEIDop.GmbID/DC.identifier">gmb-2023-210309</meta:user-defined>
    <meta:user-defined meta:name="OVERHEIDop.versieInformatie"/>
  </office:meta>
</office:document-meta>
</file>