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HORECAVERGUNNINGEN/-ONTHEFF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Restaurant Kop van ArabesQ; <text:span text:style-name="nadrukvet">Laanstraat 1A</text:span>; exploitatievergunning; 1306975;</text:p>
              </text:list-item>
              <text:list-item text:style-override="id1-3-2-1-1-4-2">
                <text:number>2.</text:number>
                <text:p text:style-name="al">Restaurant Puur Smaeck; <text:span text:style-name="nadrukvet">Mussenstraat 9</text:span>; exploitatie- en Alcoholwetvergunning; 1288732 en 1288742;</text:p>
              </text:list-item>
              <text:list-item text:style-override="id1-3-2-1-1-4-3">
                <text:number>3.</text:number>
                <text:p text:style-name="al">Cafetaria de Kwekerij; <text:span text:style-name="nadrukvet">Oosterspoorplein 1</text:span>; exploitatievergunning; 1308386;</text:p>
              </text:list-item>
              <text:list-item text:style-override="id1-3-2-1-1-4-4">
                <text:number>4.</text:number>
                <text:p text:style-name="al">Restaurant Marmarita; <text:span text:style-name="nadrukvet">Spoorstraat 40</text:span>; exploitatievergunning; 1259370;</text:p>
              </text:list-item>
            </text:list>
            <text:p text:style-name="common-al">Als u informatie wilt over een aanvraag, kunt u mailen naar <text:a xlink:href="mailto:horeca@hilversum.nl" xlink:type="simple">horeca@hilversum.nl</text:a>.</text:p>
            <text:p text:style-name="last-al">Zienswijzen kunt u indienen binnen twee weken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03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[HORECAVERGUNNINGEN/-ONTHEFFINGEN:]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306</meta:user-defined>
    <meta:user-defined meta:name="OVERHEIDop.GmbID/DC.identifier">gmb-2023-210306</meta:user-defined>
    <meta:user-defined meta:name="OVERHEIDop.versieInformatie"/>
  </office:meta>
</office:document-meta>
</file>