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t Spoorhuuske te Denekamp -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Stichting ’t Spoorhuuske. Het betreft ’t Spoorhuuske, met bijbehorende toiletruimte/berging en ondergrond, gelegen aan de Stationstraat 5, 7591 GG te Denekamp en is voorzien van het kadastrale nummer gemeente Denekamp, sectie O, nummer 4598(ged.) met een oppervlakte van ca. 103 m2. Het college ziet af van het volgen van een selectieprocedure, tenzij andere serieuze gegadigden zich melden. </text:p>
            <text:p text:style-name="tussenkopcur">Waarom geen selectieprocedure?</text:p>
            <text:p text:style-name="al">Het college is van mening dat er sprake is van een verkoop waarvoor slechts één serieuze gegadigde in aanmerking komt. Vanwege de (niet-commerciële) doelstellingen van deze Stichting en het feit dat de activiteiten van de Stichting specifiek zien op de Monumentenzorg en de spoorhistorie in Noordoost-Twente kan worden beargumenteerd dat de Stichting de enige serieuze gegadigde is. Daarnaast is de Stichting al huurder/gebruiker van 't Spoorhuuske en is het onze wens het pand duurzaam als Spoorhuuske te gebruiken en in stand te houden als onderdeel van de tramroute in Noordoost-Twente</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l.ottenhof@noaberkracht.nl. </text:p>
            <text:p text:style-name="tussenkopcur">Vragen?</text:p>
            <text:p text:style-name="al">Voor inhoudelijke vragen of meer informatie kunt u contact opnemen met de heer L.B.H. Ottenhof van het organisatieonderdeel Fysieke leefomgeving – Team Vastgoed &amp; Grondzaken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30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0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3/xml/MC-DRP-ErfgoedwetVervreemdingen-Web-CB.xml</meta:user-defined>
    <meta:user-defined meta:name="OVERHEID.Gemeente/DC.creator">Dinkelland</meta:user-defined>
    <meta:user-defined meta:name="OVERHEID.Informatietype/DC.type">officiële publicatie</meta:user-defined>
    <meta:user-defined meta:name="OVERHEIDop.Rubriek/DC.type">vervreemding erfgoed</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Gemeente Dinkelland – Voornemen tot verkoop van ’t Spoorhuuske te Denekamp - Gemeenteblad en website</meta:user-defined>
    <meta:user-defined meta:name="DCTERMS.W3CDTF/DCTERMS.available">2023-05-12</meta:user-defined>
    <meta:user-defined meta:name="DCTERMS.W3CDTF/OVERHEIDop.jaargang">2023</meta:user-defined>
    <meta:user-defined meta:name="OVERHEIDop.publicationIssue">210305</meta:user-defined>
    <meta:user-defined meta:name="OVERHEIDop.GmbID/DC.identifier">gmb-2023-210305</meta:user-defined>
    <meta:user-defined meta:name="OVERHEIDop.versieInformatie"/>
  </office:meta>
</office:document-meta>
</file>