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tbv Zomerconcert op 25 juni 2023 in het Bleijke park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art. 35 Alcoholwet tbv Zomerconcert op 25 juni. De gemeente geeft toestemming voor het aanvragen van een ontheffing art. 35 Alcoholwet tbv Zomerconcert op 25 juni 2023 in het Bleijke park in Hengelo (Gld). De bezwaartermijn eindigt op 23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30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ukenlaan 1, 7255DK Hengelo (Gld)</meta:user-defined>
    <dc:language>nl</dc:language>
    <meta:user-defined meta:name="OVERHEIDop.locatietype/OVERHEIDop.gebiedsmarkering">Punt</meta:user-defined>
    <meta:user-defined meta:name="DC.title">Besluit ontheffing art. 35 Alcoholwet tbv Zomerconcert op 25 juni 2023 in het Bleijke park in Hengelo (Gld)</meta:user-defined>
    <meta:user-defined meta:name="OVERHEIDop.datumEindeReactietermijn">2023-06-23</meta:user-defined>
    <meta:user-defined meta:name="OVERHEIDop.terinzageleggingBG">https://jeleefomgeving.nl/inzien/813647290/9e4c7378-ef35-11ed-8158-005056011332</meta:user-defined>
    <meta:user-defined meta:name="DCTERMS.W3CDTF/DCTERMS.available">2023-05-12</meta:user-defined>
    <meta:user-defined meta:name="DCTERMS.W3CDTF/OVERHEIDop.jaargang">2023</meta:user-defined>
    <meta:user-defined meta:name="OVERHEIDop.publicationIssue">210303</meta:user-defined>
    <meta:user-defined meta:name="OVERHEIDop.GmbID/DC.identifier">gmb-2023-210303</meta:user-defined>
    <meta:user-defined meta:name="OVERHEIDop.versieInformatie"/>
  </office:meta>
</office:document-meta>
</file>