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De bovenwoning die gebruikt word als BenB verbouwen naar een mantelwoning, Schotsweg 15a 7951NP Staphorst,  [SHT02AR05845]  Staphorst AR 5845  ,  [SHT02AR05844]  Staphorst AR 5844  </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STH23/016639</text:p>
            <text:p text:style-name="common-al">
            <text:span text:style-name="nadrukvet">Verzenddatum besluit:</text:span> 08-05-2023</text:p>
            <text:p text:style-name="common-al">
            <text:span text:style-name="nadrukvet">Locatie:</text:span> Schotsweg 15a 7951NP Staphorst,  [SHT02AR05845]  Staphorst AR 5845  ,  [SHT02AR05844]  Staphorst AR 5844  </text:p>
            <text:p text:style-name="common-al">
            <text:span text:style-name="nadrukvet">Projectomschrijving:</text:span> De bovenwoning die gebruikt word als BenB verbouwen naar een mantelwoning</text:p>
            <text:p text:style-name="common-al">Belanghebbenden kunnen tegen het besluit tot buiten behandeling stellen van de aanvraag omgevingsvergunning binnen zes weken na verzenddatum een gemotiveerd bezwaarschrift indienen bij burgemeester en wethouders op grond van de Algemene wet bestuursrecht. </text:p>
            <text:p text:style-name="last-al">De afgegeven omgevingsvergunning kunt u in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10300</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300</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300</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639</meta:user-defined>
    <meta:user-defined meta:name="DCTERMS.abstract">De bovenwoning die gebruikt word als BenB verbouwen naar een mantel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uiten behandeling stellen van aanvraag omgevingsvergunning, De bovenwoning die gebruikt word als BenB verbouwen naar een mantelwoning, Schotsweg 15a 7951NP Staphorst,  [SHT02AR05845]  Staphorst AR 5845  ,  [SHT02AR05844]  Staphorst AR 5844</meta:user-defined>
    <meta:user-defined meta:name="DCTERMS.W3CDTF/DCTERMS.available">2023-05-16</meta:user-defined>
    <meta:user-defined meta:name="DCTERMS.W3CDTF/OVERHEIDop.jaargang">2023</meta:user-defined>
    <meta:user-defined meta:name="OVERHEIDop.publicationIssue">210300</meta:user-defined>
    <meta:user-defined meta:name="OVERHEIDop.GmbID/DC.identifier">gmb-2023-210300</meta:user-defined>
    <meta:user-defined meta:name="OVERHEIDop.versieInformatie"/>
  </office:meta>
</office:document-meta>
</file>