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465A - 467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075</text:span>
          </text:p>
            <text:p text:style-name="common-al">Gemeente Amstelveen heeft op 10 mei 2023 een besluit genomen op de aanvraag omgevingsvergunning voor brandveilig gebruik Amsterdam Forest Hotel. De locatie is Amsterdamseweg 465A - 467 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4075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11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29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9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9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rdamseweg 465A - 467  in Amstelve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99</meta:user-defined>
    <meta:user-defined meta:name="OVERHEIDop.GmbID/DC.identifier">gmb-2023-210299</meta:user-defined>
    <meta:user-defined meta:name="OVERHEIDop.versieInformatie"/>
  </office:meta>
</office:document-meta>
</file>