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jano Bouwdorp Neerbosch-oost  - Park tegenover Banjostraat 3 - 19 t/m 24 augustus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Evenementenvergunning (Banjostraat 3 6544 W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298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1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9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jano Bouwdorp Neerbosch-oost  - Park tegenover Banjostraat 3 - 19 t/m 24 augustus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95</meta:user-defined>
    <meta:user-defined meta:name="OVERHEIDop.GmbID/DC.identifier">gmb-2023-210295</meta:user-defined>
    <meta:user-defined meta:name="OVERHEIDop.versieInformatie"/>
  </office:meta>
</office:document-meta>
</file>