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Circus BARUM aan de  Van der Hagenstraa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 mei 2023 een besluit verzonden op de aanvraag met zaaknummer 2023-014907 voor het circus BARUM op de locatie parkeerterrein aan de Van der Hagenstraat te Zoetermeer. De aanvraag is buiten behandeling gestel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28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8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8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an der Hagenstraat 20 Zoetermeer</meta:user-defined>
    <dc:language>nl</dc:language>
    <meta:user-defined meta:name="OVERHEIDop.locatietype/OVERHEIDop.gebiedsmarkering">Punt</meta:user-defined>
    <meta:user-defined meta:name="DC.title">Kennisgeving besluit Evenementenvergunning A voor Circus BARUM aan de  Van der Hagenstraat te Zoetermeer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87</meta:user-defined>
    <meta:user-defined meta:name="OVERHEIDop.GmbID/DC.identifier">gmb-2023-210287</meta:user-defined>
    <meta:user-defined meta:name="OVERHEIDop.versieInformatie"/>
  </office:meta>
</office:document-meta>
</file>