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ckplein 2 t/m 8, 2022-09300, het transformeren van een gebouw tot kantoor-, sport- en horecaruimten, activiteit bouwen, activiteit handelen in strijd met regels ruimtelijke ordening, activiteit gemeentelijk monument, verzond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28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8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8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ckplein 2 t/m 8, 2022-09300, het transformeren van een gebouw tot kantoor-, sport- en horecaruimten, activiteit bouwen, activiteit handelen in strijd met regels ruimtelijke ordening, activiteit gemeentelijk monument, verzonden 9 mei 2023</meta:user-defined>
    <meta:user-defined meta:name="DCTERMS.W3CDTF/DCTERMS.available">2023-05-12</meta:user-defined>
    <meta:user-defined meta:name="DCTERMS.W3CDTF/OVERHEIDop.jaargang">2023</meta:user-defined>
    <meta:user-defined meta:name="OVERHEIDop.publicationIssue">210286</meta:user-defined>
    <meta:user-defined meta:name="OVERHEIDop.GmbID/DC.identifier">gmb-2023-210286</meta:user-defined>
    <meta:user-defined meta:name="OVERHEIDop.versieInformatie"/>
  </office:meta>
</office:document-meta>
</file>