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jaarstandplaats aanMarktplein naast nr. 7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Marktplein naast nr. 7 in Vaassen.Datum besluit: 10-05-2023Zaaknummer: 797920Branche: VisPeriode: vanaf 12 mei 2023 vrijdag van 08:00 - 18:00 voor onbepaalde tij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02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97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jaarstandplaats aanMarktplein naast nr. 7 Vaass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81</meta:user-defined>
    <meta:user-defined meta:name="OVERHEIDop.GmbID/DC.identifier">gmb-2023-210281</meta:user-defined>
    <meta:user-defined meta:name="OVERHEIDop.versieInformatie"/>
  </office:meta>
</office:document-meta>
</file>