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achtenveld 47, voor het aanvullend gebruik van de bedrijfswoning naar reguliere woning (één eengezins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anuari 2023 een omgevingsvergunning verleend voorhet aanvullend gebruik van de bedrijfswoning naar reguliere woning (één eengezinswoning), activiteit *3, op de locatie Krachtenveld 47. De vergunning heeft dossiernummer: 22Z0001953.</text:p>
            <text:p text:style-name="common-al">Ter inzage</text:p>
            <text:p text:style-name="common-al">De stukken liggen vanaf 25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2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953</meta:user-defined>
    <dc:language>nl</dc:language>
    <meta:user-defined meta:name="OVERHEIDop.locatietype/OVERHEIDop.gebiedsmarkering">Adres</meta:user-defined>
    <meta:user-defined meta:name="DC.title">Gemeente Zeewolde, verleende omgevingsvergunning, Krachtenveld 47, voor het aanvullend gebruik van de bedrijfswoning naar reguliere woning (één eengezinswoning)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28</meta:user-defined>
    <meta:user-defined meta:name="OVERHEIDop.GmbID/DC.identifier">gmb-2023-21028</meta:user-defined>
    <meta:user-defined meta:name="OVERHEIDop.versieInformatie"/>
  </office:meta>
</office:document-meta>
</file>