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 4 in Nieuwkoop -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4 in Nieuwkoop - zaaknummer Z2023-00000763 - aanvraag omgevingsvergunning voor het vergroten van een schuur - beslistermijn is verlengd met een periode van zes weken - verzonden 10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7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Hogedijk 4 in Nieuwkoop - het vergroten van een schuur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74</meta:user-defined>
    <meta:user-defined meta:name="OVERHEIDop.GmbID/DC.identifier">gmb-2023-210274</meta:user-defined>
    <meta:user-defined meta:name="OVERHEIDop.versieInformatie"/>
  </office:meta>
</office:document-meta>
</file>