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Zijlstraat 2 RD, 2023-00720, het vervangen van de kozijnen aan de voorzijde van het gebouw, activiteit bouwen, activiteit handelen in strijd met regels ruimtelijke ordening, verzonden 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27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7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7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 Zijlstraat 2 RD, 2023-00720, het vervangen van de kozijnen aan de voorzijde van het gebouw, activiteit bouwen, activiteit handelen in strijd met regels ruimtelijke ordening, verzonden 9 mei 2023</meta:user-defined>
    <meta:user-defined meta:name="DCTERMS.W3CDTF/DCTERMS.available">2023-05-12</meta:user-defined>
    <meta:user-defined meta:name="DCTERMS.W3CDTF/OVERHEIDop.jaargang">2023</meta:user-defined>
    <meta:user-defined meta:name="OVERHEIDop.publicationIssue">210272</meta:user-defined>
    <meta:user-defined meta:name="OVERHEIDop.GmbID/DC.identifier">gmb-2023-210272</meta:user-defined>
    <meta:user-defined meta:name="OVERHEIDop.versieInformatie"/>
  </office:meta>
</office:document-meta>
</file>