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eltweg 44, 3755KA, het verbreden van de oprit aan het voorerf, ingekom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02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eltweg 44, 3755KA, het verbreden van de oprit aan het voorerf, ingekomen 5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64</meta:user-defined>
    <meta:user-defined meta:name="OVERHEIDop.GmbID/DC.identifier">gmb-2023-210264</meta:user-defined>
    <meta:user-defined meta:name="OVERHEIDop.versieInformatie"/>
  </office:meta>
</office:document-meta>
</file>