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uiterweg 15, 1251ZX, het plaatsen van zonnepanelen op het zadeldak, ingekomen 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026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6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6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uiterweg 15, 1251ZX, het plaatsen van zonnepanelen op het zadeldak, ingekomen 5 mei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63</meta:user-defined>
    <meta:user-defined meta:name="OVERHEIDop.GmbID/DC.identifier">gmb-2023-210263</meta:user-defined>
    <meta:user-defined meta:name="OVERHEIDop.versieInformatie"/>
  </office:meta>
</office:document-meta>
</file>