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38, 1261HN, het vervangen van een gevelpui, ingekom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026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38, 1261HN, het vervangen van een gevelpui, ingekomen 5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62</meta:user-defined>
    <meta:user-defined meta:name="OVERHEIDop.GmbID/DC.identifier">gmb-2023-210262</meta:user-defined>
    <meta:user-defined meta:name="OVERHEIDop.versieInformatie"/>
  </office:meta>
</office:document-meta>
</file>