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gevel, Tsjibbe Geartsstrjitte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ibbe Geartsstrjitte 2, Burgum</text:p>
            <text:p text:style-name="common-al">Olo: 7759387</text:p>
            <text:p text:style-name="common-al">het wijzigen van een gevel</text:p>
            <text:p text:style-name="common-al">Datum ontvangst: 1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02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een gevel, Tsjibbe Geartsstrjitte 2, Burg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260</meta:user-defined>
    <meta:user-defined meta:name="OVERHEIDop.GmbID/DC.identifier">gmb-2023-210260</meta:user-defined>
    <meta:user-defined meta:name="OVERHEIDop.versieInformatie"/>
  </office:meta>
</office:document-meta>
</file>