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10 mei 2023 hebben burgemeester en wethouders de volgende besluiten verzonden: </text:p>
            <text:p text:style-name="common-al">
            <text:span text:style-name="nadrukvet">- Beilerstraat 223, 233, 231, </text:span>het plaatsen van zonnepanelen (09/05); </text:p>
            <text:p text:style-name="common-al">
            <text:span text:style-name="nadrukvet">- Dr. Nassaulaan 16, </text:span>het kappen van een berk en een es, onder voorwaarde van herplant (04/05); </text:p>
            <text:p text:style-name="common-al">-<text:span text:style-name="nadrukvet"> Kloosterakker (Rosa Spierweg) kavel 274 en 275,</text:span> het bouwen van 2 woningen en het aanleggen van een uitrit (04/05); </text:p>
            <text:p text:style-name="common-al">
            <text:span text:style-name="nadrukvet">- Mr. P.J. Troelstralaan 202, </text:span>het kappen van 1 blauwspar, onder voorwaarde van herplant (09/05); </text:p>
            <text:p text:style-name="common-al">-<text:span text:style-name="nadrukvet"> Oostersingel 23 en 25,</text:span> het tijdelijk wijzigen van het gebruik kantoor naar opvang Oekraïense ontheemden (09/05); </text:p>
            <text:p text:style-name="common-al">
            <text:span text:style-name="nadrukvet">- Pronkridder 1K, </text:span>het plaatsen van balkonbeglazing (04/05). </text:p>
            <text:p text:style-name="common-al">
            <text:span text:style-name="nadrukvet">Geweigerde vergunningen (reguliere procedure)</text:span>
          </text:p>
            <text:p text:style-name="common-al">
            <text:span text:style-name="nadrukvet">- Plesmanstraat (kad. sectie AA nrs 961, 560, 562, 959, 563, 1030 en 960), </text:span>het aanleggen van een weg, het kappen van bomen en bosschages en het egaliseren van het terrein (09/05).</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10254</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54</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54</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en</meta:user-defined>
    <meta:user-defined meta:name="DCTERMS.W3CDTF/DCTERMS.available">2023-05-16</meta:user-defined>
    <meta:user-defined meta:name="DCTERMS.W3CDTF/OVERHEIDop.jaargang">2023</meta:user-defined>
    <meta:user-defined meta:name="OVERHEIDop.publicationIssue">210254</meta:user-defined>
    <meta:user-defined meta:name="OVERHEIDop.GmbID/DC.identifier">gmb-2023-210254</meta:user-defined>
    <meta:user-defined meta:name="OVERHEIDop.versieInformatie"/>
  </office:meta>
</office:document-meta>
</file>