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complex van Hockeyclu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2835</text:span>
          </text:p>
            <text:p text:style-name="common-al">Gemeente Amstelveen heeft op 9 mei 2023 een melding incidentele festiviteit ontvangen voor Familie hockeytoernooi buiten en mogelijk de thuis wedstrijd play-offs van Dames 1 op 29 mei 2023. De locatie is complex van Hockeyclub Amsterdam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283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complex van Hockeyclub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52</meta:user-defined>
    <meta:user-defined meta:name="OVERHEIDop.GmbID/DC.identifier">gmb-2023-210252</meta:user-defined>
    <meta:user-defined meta:name="OVERHEIDop.versieInformatie"/>
  </office:meta>
</office:document-meta>
</file>