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tweestammige den op het perceel Havik 1, 3811 E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tweestammige den op het perceel Havik 1, 3811 EX Amersfoort</text:span>
          </text:p>
            <text:p text:style-name="common-al">De Gemeente Amersfoort heeft op 01-05-2023 een aanvraag voor een omgevingsvergunning ontvangen voor het kappen van 1 tweestammige den op het perceel Havik 1, 3811 EX Amersfoort, met kenmerk CLZ-000029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24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4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4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964</meta:user-defined>
    <dc:language>nl</dc:language>
    <meta:user-defined meta:name="OVERHEIDop.locatietype/OVERHEIDop.gebiedsmarkering">Punt</meta:user-defined>
    <meta:user-defined meta:name="DC.title">Ontvangen aanvraag omgevingsvergunning voor het kappen van 1 tweestammige den op het perceel Havik 1, 3811 EX Amersfoor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48</meta:user-defined>
    <meta:user-defined meta:name="OVERHEIDop.GmbID/DC.identifier">gmb-2023-210248</meta:user-defined>
    <meta:user-defined meta:name="OVERHEIDop.versieInformatie"/>
  </office:meta>
</office:document-meta>
</file>