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5325b95-55b8-49ee-b934-27be5148f30e.jpg" manifest:media-type="image/x-eps"/>
  <manifest:file-entry manifest:full-path="Pictures/Afbeelding4if2bbf29e-d1d2-41ee-a77b-69c1c9c3b4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5-10 Perronlaan, We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1366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Cartesiusdriehoek qua parkeren als een maatwerkgebied is aangemerkt en parkeren in de openbare ruimte voorkomen moet worden;</text:p>
            <text:p text:style-name="common-al"/>
            <text:p text:style-name="common-al">
            <text:span text:style-name="nadrukvet">dat </text:span>
          </text:p>
            <text:p text:style-name="common-al">om te voldoen aan de ambities met betrekking tot het parkeren in dit gebied het wenselijk is om voor dit gebied een parkeerverbod in te stellen;</text:p>
            <text:p text:style-name="common-al"/>
            <text:p text:style-name="common-al">
            <text:span text:style-name="nadrukvet">dat</text:span>
          </text:p>
            <text:p text:style-name="common-al">het voor de nood- en hulpdiensten van belang is om binnen het gebied niet gehinderd te worden door geparkeerde voertuigen buiten de daarvoor aangewezen plek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mei </text:span><text:span text:style-name="nadrukvet">20</text:span><text:span text:style-name="nadrukvet">2</text:span><text:span text:style-name="nadrukvet">3</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Perronlaan</text:span> (ongeveer 30 meter na de kruising met de Cartesiuswg; wegvak tussen de Cartesiuswg en de Koploperstraat)</text:p>
            <text:p text:style-name="common-al"/>
            <text:p text:style-name="common-al">Vaststellen:begin en einde parkeerverbodszone (bord E1 en E2 conform Bijlage 1 van het RVV1990 met de aanduiding zone) </text:p>
            <text:p text:style-name="common-al"/>
            <text:p text:style-name="common-al">
            <draw:frame><draw:text-box><text:section text:name="plaatje_id1-3-2-2-1-56-1" text:style-name="plaatje">
              <text:p text:style-name="illustratie_id1-3-2-2-1-56-1-1"><draw:frame draw:style-name="illustratie_id1-3-2-2-1-56-1-1" text:anchor-type="paragraph" svg:width="33.3mm" svg:height="16.7mm"><draw:image xlink:href="Pictures/Picture2ia5325b95-55b8-49ee-b934-27be5148f30e.jpg" xlink:type="simple"/></draw:frame></text:p>
            </text:section></draw:text-box></draw:frame>
          </text:p>
            <text:p text:style-name="common-al">E1 (begin zone) E1 (einde zone)</text:p>
            <text:p text:style-name="common-al"/>
            <text:p text:style-name="common-al">Uitsnede bebordingsplan</text:p>
            <text:p text:style-name="common-al">
            <draw:frame><draw:text-box><text:section text:name="plaatje_id1-3-2-2-1-60-1" text:style-name="plaatje">
              <text:p text:style-name="illustratie_id1-3-2-2-1-60-1-1"><draw:frame draw:style-name="illustratie_id1-3-2-2-1-60-1-1" text:anchor-type="paragraph" svg:width="153mm" svg:height="121.63018867924528mm"><draw:image xlink:href="Pictures/Afbeelding4if2bbf29e-d1d2-41ee-a77b-69c1c9c3b4f2.png" xlink:type="simple"/></draw:frame></text:p>
            </text:section></draw:text-box></draw:frame>
          </text:p>
            <text:p text:style-name="common-al"/>
            <text:p text:style-name="common-al">Utrecht, 10 me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mei </text:span><text:span text:style-name="nadrukvet">20</text:span><text:span text:style-name="nadrukvet">2</text:span><text:span text:style-name="nadrukvet">3</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2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egin en einde parkeerverbodszone (E1 E2) - Perronlaan (ongeveer 30 mtr na de kruising met de Casrtesiuswg; wegvak tussen de Cartesiusweg en de Koplop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136693</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2023-05-10 Perronlaan, West, Parkeerverbod, Verkeersmaatregelen Gemeente Utrecht</meta:user-defined>
    <meta:user-defined meta:name="DCTERMS.W3CDTF/DCTERMS.available">2023-05-12</meta:user-defined>
    <meta:user-defined meta:name="OVERHEIDop.externeBijlage">bebordingsplan|exb-2023-23920</meta:user-defined>
    <meta:user-defined meta:name="DCTERMS.W3CDTF/OVERHEIDop.jaargang">2023</meta:user-defined>
    <meta:user-defined meta:name="OVERHEIDop.publicationIssue">210246</meta:user-defined>
    <meta:user-defined meta:name="OVERHEIDop.GmbID/DC.identifier">gmb-2023-210246</meta:user-defined>
    <meta:user-defined meta:name="OVERHEIDop.versieInformatie"/>
  </office:meta>
</office:document-meta>
</file>