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nmalige subsidieregeling compensatie kosten accommodatiegebruik door hogere energielasten 2022</text:p>
      <text:section text:name="regeling_id1-3-2" text:style-name="regeling">
        <text:section text:name="aanhef_id1-3-2-1" text:style-name="aanhef">
          <text:section text:name="preambule_id1-3-2-1-1" text:style-name="preambule">
            <text:p text:style-name="al"/>
            <text:p text:style-name="al">Het college van burgemeester en wethouders van Sint-Michielsgestel;</text:p>
            <text:p text:style-name="al"/>
            <text:p text:style-name="al">overwegende dat: </text:p>
            <text:p text:style-name="al"/>
            <text:p text:style-name="al">gebruikers van accommodaties in 2022 hogere energielasten hadden om hun</text:p>
            <text:p text:style-name="al">activiteiten uit te kunnen voeren;</text:p>
            <text:p text:style-name="al"/>
            <text:p text:style-name="al">het wenselijk is om te voorzien in een tegemoetkoming voor gestegen energielasten van verenigingen en stichtingen;</text:p>
            <text:p text:style-name="al"/>
            <text:p text:style-name="al">gelet op: </text:p>
            <text:p text:style-name="al"/>
            <text:p text:style-name="al">artikel 3 van de Algemene subsidieverordening gemeente Sint-Michielsgestel 2018 en titel 4.2 van de Algemene wet bestuursrecht;</text:p>
            <text:p text:style-name="al"/>
            <text:p text:style-name="al">b e s l u i t :</text:p>
            <text:p text:style-name="al"/>
            <text:p text:style-name="al">vast te stellen de:</text:p>
            <text:p text:style-name="al"/>
            <text:p text:style-name="al">Eenmalige subsidieregeling compensatie kosten accommodatiegebruik door hogere</text:p>
            <text:p text:style-name="al">energielas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doel van deze subsidieregeling</text:p>
            <text:p text:style-name="al">Het doel van deze eenmalige subsidieregeling is het dempen van de gestegen energielasten voor verenigingen en stichtingen, om de sociaal-maatschappelijke infrastructuur zoveel mogelijk te behouden. Door aan verenigingen en stichtingen die accommodaties in beheer en/of gebruik hebben in de gemeente Sint-Michielsgestel een eenmalige compensatie te verstrekken voor de gedurende het kalenderjaar 2022 gestegen energielasten. Deze financiële ondersteuning helpt hen de energiekosten te betalen waardoor zij hun maatschappelijke rol kunnen blijven vervullen. </text:p>
          </text:section>
          <text:section text:name="artikel_id1-3-2-2-2" text:style-name="artikel">
            <text:p text:style-name="artikel_kop_titel"><text:span text:style-name="artikel_kop_label">Artikel</text:span> <text:span text:style-name="artikel_kop_nr">2.</text:span> Begripsbepalingen</text:p>
            <text:p text:style-name="al">In deze regeling wordt verstaan onder:</text:p>
            <text:list text:style-name="id1-3-2-2-2-3">
              <text:list-item text:style-override="id1-3-2-2-2-3">
                <text:number>a.</text:number>
                <text:p text:style-name="al">aanvraagperiode: de periode waarin aanvragen in behandeling worden genomen en worden beoordeeld;</text:p>
              </text:list-item>
              <text:list-item text:style-override="id1-3-2-2-2-4">
                <text:number>b.</text:number>
                <text:p text:style-name="al">aanvrager: een non-profit organisatie zonder winstoogmerk met sociaal-maatschappelijke doelstelling, onder leiding van een bestuur dat bestaat uit vrijwilligers die een aanvraag om subsidie indient als bedoeld in artikel 4; (hieronder valt het hele verenigingsleven en stichtingen op het gebied van onder andere sport, recreatie, kunst &amp; cultuur, gezondheid etc.);</text:p>
              </text:list-item>
              <text:list-item text:style-override="id1-3-2-2-2-5">
                <text:number>c.</text:number>
                <text:p text:style-name="al">ASV: Algemene Subsidieverordening gemeente Sint-Michielsgestel 2018;</text:p>
              </text:list-item>
              <text:list-item text:style-override="id1-3-2-2-2-6">
                <text:number>d.</text:number>
                <text:p text:style-name="al">college: het college van burgemeester en wethouders;</text:p>
              </text:list-item>
              <text:list-item text:style-override="id1-3-2-2-2-7">
                <text:number>e.</text:number>
                <text:p text:style-name="al">energiekosten: kosten voor energie, gas en/of elektra in rekening gebracht bij de gebruiker ongeacht of zij zelf een contract hebben met energieleverancier of dat kosten door verhuurder worden doorbelast;</text:p>
              </text:list-item>
              <text:list-item text:style-override="id1-3-2-2-2-8">
                <text:number>f.</text:number>
                <text:p text:style-name="al">subsidieplafond: het bedrag dat maximaal beschikbaar is voor deze subsidieregeling, zoals nader aangeduid in artikel 6.</text:p>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uitsluitend van toepassing op de verstrekking van subsidie door het college voor de in artikel 1 genoemde doelstelling.</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aanvrager kan een eenmalige subsidie aanvragen voor tegemoetkoming in de stijging van de energiekosten als gevolg van verhoging van tarieven voor stroom en/of gasverbruik. Een stijging van de energiekosten als gevolg van een toename in verbruik wordt expliciet uitgesloten voor deze regeling. </text:p>
              </text:list-item>
              <text:list-item text:style-override="id1-3-2-2-4-3">
                <text:number>2.</text:number>
                <text:p text:style-name="al">Voor toepassing van lid 1 wordt het verbruik, gemeten in kubieke meters (gas) of kilowattuur (elektriciteit), in 2019 als referentieverbruik genomen. Het verbruik in 2022 boven de 100% ten opzichte van het referentieverbruik wordt voor toepassing van deze regeling buiten beschouwing gelaten. </text:p>
              </text:list-item>
              <text:list-item text:style-override="id1-3-2-2-4-4">
                <text:number>3.</text:number>
                <text:p text:style-name="al">De stijging van de in lid 1 genoemde energiekosten dient aantoonbaar betrekking te hebben op kalenderjaar 2022.</text:p>
              </text:list-item>
            </text:list>
            <text:list text:style-name="id1-3-2-2-4-5">
              <text:list-item text:style-override="id1-3-2-2-4-5-1">
                <text:number>4.</text:number>
                <text:p text:style-name="al">Indien een aanvrager of haar rechtsvoorganger in het gehele kalenderjaar 2021 (nog) geen activiteiten uitoefende en daardoor (nog) geen energie verbruikte worden de subsidiabele kosten bepaald door het betaalde tarief in 2022 te vergelijken met het tarief zoals genoemd in art. 9 lid 3 van deze regeling. Dit wordt gedaan door te berekenen wat de energiekosten voor aanvrager zouden zijn als het tarief voor 2021 verschuldigd was geweest voor het verbruik in 2022. Het verschil met de daadwerkelijke energiekosten zijn de subsidiabele kosten. </text:p>
              </text:list-item>
            </text:list>
          </text:section>
          <text:section text:name="artikel_id1-3-2-2-5" text:style-name="artikel">
            <text:p text:style-name="artikel_kop_titel"><text:span text:style-name="artikel_kop_label">Artikel</text:span> <text:span text:style-name="artikel_kop_nr">5.</text:span> Subsidieaanvrager</text:p>
            <text:p text:style-name="al">De subsidie kan uitsluitend worden aangevraagd door non-profit organisaties onder leiding van een bestuur bestaande uit vrijwilligers die een accommodatie in beheer en/of gebruik hebben binnen de gemeente Sint-Michielsgestel.</text:p>
          </text:section>
          <text:section text:name="artikel_id1-3-2-2-6" text:style-name="artikel">
            <text:p text:style-name="artikel_kop_titel"><text:span text:style-name="artikel_kop_label">Artikel</text:span> <text:span text:style-name="artikel_kop_nr">6.</text:span> Subsidieplafond</text:p>
            <text:p text:style-name="al">Het subsidieplafond voor deze regeling bedraagt € 500.000,--.</text:p>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hoogte van de te verlenen subsidie wordt bepaald aan de hand van een (procentueel)evenredige verdeling over alle ontvankelijke aanvragen met inachtneming van het subsidieplafond. </text:p>
              </text:list-item>
              <text:list-item text:style-override="id1-3-2-2-7-3">
                <text:number>2.</text:number>
                <text:p text:style-name="al">Bij het bepalen van de hoogte van de te verlenen subsidie wordt uitgegaan van de daadwerkelijke kosten voor aanvrager zoals bedoeld in artikel 9 van deze regeling.</text:p>
              </text:list-item>
              <text:list-item text:style-override="id1-3-2-2-7-4">
                <text:number>3.</text:number>
                <text:p text:style-name="al">Om tot een evenredige verdeling over alle ontvankelijke aanvragen te komen worden alle ingediende aanvragen gezamenlijk beoordeeld na afloop van de termijn genoemd in artikel 10, eerste lid, van deze regeling. Indien blijkt dat het gecombineerde bedrag van alle te honoreren aanvragen, met inachtneming van lid 5 van dit artikel, het subsidieplafond zoals bepaald in deze regeling overschrijdt, zal de hoogte van de te verlenen subsidie per individuele aanvraag procentueel-evenredig aangepast worden totdat het gecombineerde bedrag van alle te honoreren aanvragen het subsidieplafond niet langer overschrijdt. </text:p>
              </text:list-item>
              <text:list-item text:style-override="id1-3-2-2-7-5">
                <text:number>4.</text:number>
                <text:p text:style-name="al">Voor de toepassing van het voorgaande lid zal stapsgewijs de hoogte van alle te verlenen individuele subsidies met één geheel procentpunt aangepast worden totdat het gecombineerde bedrag het subsidieplafond zo dicht mogelijk nadert maar niet overschrijdt. Uitgangspunt is dat alle aanvragers die aan de voorwaarden voldoen voor subsidieverlening procentueel een gelijk deel van de gestegen subsidiabele energiekosten vergoed krijgen. </text:p>
              </text:list-item>
              <text:list-item text:style-override="id1-3-2-2-7-6">
                <text:number>5.</text:number>
                <text:p text:style-name="al">De te verlenen subsidie bedraagt per aanvrager nooit meer dan 100% van de aantoonbare subsidiabele kost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9 van de ASV wordt de subsidie in ieder geval geweigerd als één van de volgende punten van toepassing is:</text:p>
            <text:list text:style-name="id1-3-2-2-8-3">
              <text:list-item text:style-override="id1-3-2-2-8-3">
                <text:number>a.</text:number>
                <text:p text:style-name="al">eerder subsidie voor de in artikel 4 genoemde kosten op basis van deze of een andere subsidieregeling is verstrekt aan de aanvrager;</text:p>
              </text:list-item>
              <text:list-item text:style-override="id1-3-2-2-8-4">
                <text:number>b.</text:number>
                <text:p text:style-name="al">aanvrager aanspraak kan maken op een subsidie voor de in artikel 4 genoemde kosten op basis van een andere subsidieregeling opgesteld door de Provincie, het Rijk dan wel de Europese Unie;</text:p>
              </text:list-item>
              <text:list-item text:style-override="id1-3-2-2-8-5">
                <text:number>c.</text:number>
                <text:p text:style-name="al">niet voldaan wordt aan de voorwaarden als genoemd in deze subsidieregeling;</text:p>
              </text:list-item>
              <text:list-item text:style-override="id1-3-2-2-8-6">
                <text:number>d.</text:number>
                <text:p text:style-name="al">de aanvraag te laat is ingediend;</text:p>
              </text:list-item>
              <text:list-item text:style-override="id1-3-2-2-8-7">
                <text:number>e.</text:number>
                <text:p text:style-name="al">grove nalatigheid met betrekking tot onderhoud van gebouw en/of installaties oorzaak is van toegenomen gebruik.</text:p>
              </text:list-item>
            </text:list>
          </text:section>
          <text:section text:name="artikel_id1-3-2-2-9" text:style-name="artikel">
            <text:p text:style-name="artikel_kop_titel"><text:span text:style-name="artikel_kop_label">Artikel</text:span> <text:span text:style-name="artikel_kop_nr">9.</text:span> Subsidievereisten</text:p>
            <text:list text:style-name="id1-3-2-2-9-2">
              <text:list-item text:style-override="id1-3-2-2-9-2">
                <text:number>1.</text:number>
                <text:p text:style-name="al">Om in aanmerking te komen voor subsidie als bedoeld in artikel 4 wordt door middel van een huur- en/of energienota over 2022 aangetoond dat, met de jaarafrekeningen van 2019 en 2022 de subsidiabele kosten zijn gestegen ten opzichte van 2019.</text:p>
              </text:list-item>
              <text:list-item text:style-override="id1-3-2-2-9-3">
                <text:number>2.</text:number>
                <text:p text:style-name="al">Hieruit dient ook te blijken dat deze subsidiabele kosten voor rekening komen van de betreffende organisatie waarvoor de subsidie wordt aangevraagd.</text:p>
              </text:list-item>
              <text:list-item text:style-override="id1-3-2-2-9-4">
                <text:number>3.</text:number>
                <text:p text:style-name="al">Indien een aanvrager of haar rechtsvoorganger in het gehele kalenderjaar 2019 (nog) geen activiteiten uitoefende en daardoor (nog) geen energie verbruikte zal voor toepassing van deze regeling het gemiddelde CBS-tarief voor gas (€ 0,4150,-/m3) en elektriciteit (€ 0,1058,-/kWh) voor 2021 gehanteerd worden. Het is aan aanvrager om aan te tonen dat zij in 2019 nog geen activiteiten uitoefende dan wel energie verbruikte. </text:p>
              </text:list-item>
            </text:list>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Aanvragen kunnen tot en met 30 juni 2023 worden ingediend.</text:p>
              </text:list-item>
              <text:list-item text:style-override="id1-3-2-2-10-3">
                <text:number>2.</text:number>
                <text:p text:style-name="al">Aanvragen binnengekomen na deze datum worden niet in behandeling genomen.</text:p>
              </text:list-item>
              <text:list-item text:style-override="id1-3-2-2-10-4">
                <text:number>3.</text:number>
                <text:p text:style-name="al">Een aanvraag wordt gericht aan het college, ondertekend door een door de organisatie bevoegd persoon of orgaan. Bij deze aanvraag wordt toegevoegd:</text:p>
              </text:list-item>
              <text:list-item text:style-override="id1-3-2-2-10-5">
                <text:number>a.</text:number>
                <text:p text:style-name="al">uittreksel van de KvK van maximaal 1 jaar oud;</text:p>
              </text:list-item>
              <text:list-item text:style-override="id1-3-2-2-10-6">
                <text:number>b.</text:number>
                <text:p text:style-name="al">een kopie van de huurnota en/of voorschotnota dan wel jaarafrekeningen voor 2019 en 2022 van de energieleverancier of verhuurder waaruit blijkt dat de subsidiabele kosten gestegen zijn ten opzichte van 2019.</text:p>
              </text:list-item>
              <text:list-item text:style-override="id1-3-2-2-10-7">
                <text:number>c.</text:number>
                <text:p text:style-name="al">Adres- en bankgegevens ten behoeve van de uitbetaling van de te verlenen subsidie.</text:p>
              </text:list-item>
              <text:list-item text:style-override="id1-3-2-2-10-8">
                <text:number>4.</text:number>
                <text:p text:style-name="al">Indien een onvolledige of onjuiste aanvraag wordt ingediend stelt het college de aanvrager in de gelegenheid om de aanvraag binnen twee weken aan te vullen zodat deze voldoet aan de eisen die op grond van wettelijke voorschriften of deze regeling aan de aanvraag gesteld worden. Voldoet de aanvrager hier niet (tijdig) aan dan wordt de aanvraag buiten behandeling gesteld en kan aanvrager niet langer aanspraak maken op subsidie op grond van deze regeling. </text:p>
              </text:list-item>
            </text:list>
          </text:section>
          <text:section text:name="artikel_id1-3-2-2-11" text:style-name="artikel">
            <text:p text:style-name="artikel_kop_titel"><text:span text:style-name="artikel_kop_label">Artikel</text:span> <text:span text:style-name="artikel_kop_nr">11.</text:span> Beslistermijn en subsidievaststelling</text:p>
            <text:list text:style-name="id1-3-2-2-11-2">
              <text:list-item text:style-override="id1-3-2-2-11-2">
                <text:number>1.</text:number>
                <text:p text:style-name="al">Het college beslist op ontvankelijke aanvragen vóór 1 september 2023.</text:p>
              </text:list-item>
              <text:list-item text:style-override="id1-3-2-2-11-3">
                <text:number>2.</text:number>
                <text:p text:style-name="al">Het college kan de beslistermijn met ten hoogste 4 weken verdagen.</text:p>
              </text:list-item>
              <text:list-item text:style-override="id1-3-2-2-11-4">
                <text:number>3.</text:number>
                <text:p text:style-name="al">Het college stelt de subsidies bij een toekenning direct vast.</text:p>
              </text:list-item>
              <text:list-item text:style-override="id1-3-2-2-11-5">
                <text:number>4.</text:number>
                <text:p text:style-name="al">De betaling vindt plaats binnen 6 weken na de subsidievaststelling.</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afwijken van het bepaalde in deze subsidieregeling, voor zover de toepassing daarvan voor een subsidieaanvrager of -ontvanger gevolgen zou hebben die wegens bijzondere omstandigheden onevenredig zouden zijn tot de met de betreffende bepaling te dienen belangen.</text:p>
              </text:list-item>
              <text:list-item text:style-override="id1-3-2-2-12-3">
                <text:number>2.</text:number>
                <text:p text:style-name="al">Een besluit tot toepassing van het eerste lid wordt door het college gemotiveerd in het besluit.</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gaat in op de eerste dag na de datum van bekendmaking.</text:p>
              </text:list-item>
              <text:list-item text:style-override="id1-3-2-2-13-3">
                <text:number>2.</text:number>
                <text:p text:style-name="al">Deze subsidieregeling vervalt op 1 september 2023, met dien verstande dat deze van toepassing blijft op aanvragen waarop nog niet (onherroepelijk) is beslist. </text:p>
              </text:list-item>
            </text:list>
          </text:section>
        </text:section>
        <text:section text:name="regeling-sluiting_id1-3-2-3" text:style-name="regeling-sluiting">
          <text:section text:name="ondertekening_id1-3-2-3-1">
            <text:p><text:span text:style-name="functie"/></text:p>
            <text:p><text:span text:style-name="functie">Aldus vastgesteld in zijn vergadering op 8 mei 2023</text:span></text:p>
            <text:p><text:span text:style-name="functie"/></text:p>
            <text:p><text:span text:style-name="functie">Het college van Sint-Michielsgestel,</text:span></text:p>
            <text:p><text:span text:style-name="functie"/></text:p>
            <text:p><text:span text:style-name="functie"/></text:p>
            <text:p><text:span text:style-name="functie">de secretaris,</text:span></text:p>
            <text:p><text:span text:style-name="functie">D. van Eeten</text:span></text:p>
            <text:p><text:span text:style-name="functie"/></text:p>
            <text:p><text:span text:style-name="functie"/></text:p>
            <text:p><text:span text:style-name="functie"/></text:p>
            <text:p><text:span text:style-name="functie">de burgemeester,</text:span></text:p>
            <text:p><text:span text:style-name="functie">H.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1023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3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3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Cultuur en recreatie | Organisatie en beleid</meta:user-defined>
    <meta:user-defined meta:name="DC.source">titel 4.2 van de Algemene wet bestuursrecht]|[1.0:c:BWBR0005537&amp;titeldeel=4.2&amp;g=2023-01-01</meta:user-defined>
    <meta:user-defined meta:name="DCTERMS.abstract">Subsidieregeling ten behoeve van compensatie gestegen energielasten verenigingen en stichtingen. </meta:user-defined>
    <dc:language>nl</dc:language>
    <meta:user-defined meta:name="OVERHEIDop.locatietype/OVERHEIDop.gebiedsmarkering">Gemeente</meta:user-defined>
    <meta:user-defined meta:name="DC.title">Eenmalige subsidieregeling compensatie kosten accommodatiegebruik door hogere energielasten 2022</meta:user-defined>
    <meta:user-defined meta:name="DCTERMS.W3CDTF/DCTERMS.available">2023-05-12</meta:user-defined>
    <meta:user-defined meta:name="DCTERMS.W3CDTF/OVERHEIDop.jaargang">2023</meta:user-defined>
    <meta:user-defined meta:name="OVERHEIDop.publicationIssue">210239</meta:user-defined>
    <meta:user-defined meta:name="OVERHEIDop.betreftRegeling">CVDR695863_1</meta:user-defined>
    <meta:user-defined meta:name="OVERHEIDop.GmbID/DC.identifier">gmb-2023-210239</meta:user-defined>
    <meta:user-defined meta:name="xs:date/OVERHEIDop.startdatum">2023-05-13</meta:user-defined>
    <meta:user-defined meta:name="xs:date/OVERHEIDop.einddatum">2023-09-01</meta:user-defined>
    <meta:user-defined meta:name="OVERHEIDop.versieInformatie"/>
  </office:meta>
</office:document-meta>
</file>