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/ moderniseren van bestaande garage, Aalsterweg 211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91 </text:p>
            <text:p text:style-name="common-al"> Omschrijving: verbouwen / moderniseren van bestaande garage </text:p>
            <text:p text:style-name="common-al"> Adres: Aalsterweg 211 5644RB Eindhoven </text:p>
            <text:p text:style-name="common-al"> Soort aanvraag: Bouwen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2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91</meta:user-defined>
    <meta:user-defined meta:name="DCTERMS.abstract">verbouwen / moderniseren van bestaande garage</meta:user-defined>
    <dc:language>nl</dc:language>
    <meta:user-defined meta:name="OVERHEIDop.locatietype/OVERHEIDop.gebiedsmarkering">Punt</meta:user-defined>
    <meta:user-defined meta:name="DC.title">Besluit op aanvraag reguliere omgevingsvergunning: verbouwen / moderniseren van bestaande garage, Aalsterweg 211 5644RB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37</meta:user-defined>
    <meta:user-defined meta:name="OVERHEIDop.GmbID/DC.identifier">gmb-2023-210237</meta:user-defined>
    <meta:user-defined meta:name="OVERHEIDop.versieInformatie"/>
  </office:meta>
</office:document-meta>
</file>