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0 mei 2023 zijn bij team Bouwen, Wonen en Ondernemen, de volgende aanvragen om een omgevingsvergunning ingediend:</text:p>
            <text:p text:style-name="common-al">
            <text:span text:style-name="nadrukvet">- Markt 7</text:span>, het plaatsten van zonnepanelen (rijksmonument);</text:p>
            <text:p text:style-name="common-al">
            <text:span text:style-name="nadrukvet">- Sternmesschen 18</text:span>, het wijzigen van de gevel ;</text:p>
            <text:p text:style-name="common-al">
            <text:span text:style-name="nadrukvet">- Wethouder Bergerweg 4</text:span>, het plaatsen van een woonwa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023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236</meta:user-defined>
    <meta:user-defined meta:name="OVERHEIDop.GmbID/DC.identifier">gmb-2023-210236</meta:user-defined>
    <meta:user-defined meta:name="OVERHEIDop.versieInformatie"/>
  </office:meta>
</office:document-meta>
</file>