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3 hebben wij aanvraag reguliere omgevingsvergunning voor het bouwen van een berging op het adres Postweg 5 7475SG Markelo, Straatnaam Markelo O 120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22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2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489876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p 28-03-2023 hebben wij aanvraag reguliere omgevingsvergunning voor het bouwen van een berging op het adres Postweg 5 7475SG Markelo, Straatnaam Markelo O 1208 ontvangen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28</meta:user-defined>
    <meta:user-defined meta:name="OVERHEIDop.GmbID/DC.identifier">gmb-2023-210228</meta:user-defined>
    <meta:user-defined meta:name="OVERHEIDop.versieInformatie"/>
  </office:meta>
</office:document-meta>
</file>