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 te Grubbenvorst aan Enexis</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sectie L, nummer 1088, groot 29 m<text:span text:style-name="sup">2</text:span> te Grubbenvorst te verkopen aan Enexis. Op het perceel bevindt zich een transformatorhuis.</text:span>
          </text:p>
            <text:p text:style-name="al"/>
            <text:p text:style-name="al">
            <text:span text:style-name="nadrukvet">Publicatie: </text:span>
          </text:p>
            <text:p text:style-name="al"/>
            <text:p text:style-name="al">
            <text:span text:style-name="nadrukvet">Voornemen tot verkoop</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L 977 te Grubbenvorst</text:span>
          </text:p>
            <text:p text:style-name="al">De gemeente Horst aan de Maas (hierna “de gemeente”) is voornemens om een deel van het perceel, kadastraal bekend GBV00, sectie L, nummer 1088, groot 29 m², te verkopen aan Enexis.</text:p>
            <text:p text:style-name="al"/>
            <text:p text:style-name="al">Op het betreffende perceelsgedeelte bevindt zich een transformatorhuis dat in gebruik en beheer is bij Enexis.</text:p>
            <text:p text:style-name="al"/>
            <text:p text:style-name="al">Op basis van het huidige gebruik gaat de gemeente ervan uit dat Enexis de enige geïnteresseerde is om het transformatorhuis en de daarbij behorende ondergrond in eigendom over te nemen.</text:p>
            <text:p text:style-name="al"/>
            <text:p text:style-name="al">Mocht een belanghebbende bezwaren hebben tegen deze uitgifte aan Enexis,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22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2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2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een deel van het perceel L nummer 1088, groot 29 m2, te verkopen aan ENEXIS. Op het perceel bevindt zich een transformatorhuis, in gebruik en beheer bij ENEXIS.  </meta:user-defined>
    <dc:language>nl</dc:language>
    <meta:user-defined meta:name="OVERHEIDop.locatietype/OVERHEIDop.gebiedsmarkering">Punt</meta:user-defined>
    <meta:user-defined meta:name="DC.title">Voornemen tot verkoop gemeentelijk grondperceel gemeente Horst aan de Maas te Grubbenvorst aan Enexis</meta:user-defined>
    <meta:user-defined meta:name="DCTERMS.W3CDTF/DCTERMS.available">2023-05-15</meta:user-defined>
    <meta:user-defined meta:name="DCTERMS.W3CDTF/OVERHEIDop.jaargang">2023</meta:user-defined>
    <meta:user-defined meta:name="OVERHEIDop.publicationIssue">210226</meta:user-defined>
    <meta:user-defined meta:name="OVERHEIDop.GmbID/DC.identifier">gmb-2023-210226</meta:user-defined>
    <meta:user-defined meta:name="OVERHEIDop.versieInformatie"/>
  </office:meta>
</office:document-meta>
</file>