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Ontdekmiddag op de locatie Goud Asfalt/ Gouwe strand op 1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Ontdekmiddag organiseren op de locatie Goud Asfalt/ Gouwe strand.</text:p>
            <text:p text:style-name="common-al">De vergunning is verzonden op 10-05-2023. Het zaaknummer van de vergunning is 7214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07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Ontdekmiddag op de locatie Goud Asfalt/ Gouwe strand op 11-05-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24</meta:user-defined>
    <meta:user-defined meta:name="OVERHEIDop.GmbID/DC.identifier">gmb-2023-210224</meta:user-defined>
    <meta:user-defined meta:name="OVERHEIDop.versieInformatie"/>
  </office:meta>
</office:document-meta>
</file>