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Witvensedijk 2e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-7766883</text:p>
            <text:p text:style-name="common-al"/>
            <text:p text:style-name="common-al">Aangevraagd op 8 mei 2023:</text:p>
            <text:p text:style-name="common-al">- <text:span text:style-name="nadrukvet">Witvensedijk</text:span><text:span text:style-name="nadrukvet"> 2e in Liempde</text:span>: het rooien van een meerstammige es uit het achtererf St.Willebrordusgilde</text:p>
            <text:p text:style-name="common-al"/>
            <text:p text:style-name="common-al">Aangevraagde omgevingsvergunning voor de activiteit: Wabo - Kappen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In dit stadium kunt u nog geen bezwaarschrift of zienswijze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22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2439</meta:user-defined>
    <meta:user-defined meta:name="DCTERMS.abstract">Aangevraagde omgevingsvergunning Witvensedijk 2e, het rooien van een meerstammige es uit het achtererf St.Willebrordusgilde.</meta:user-defined>
    <dc:language>nl</dc:language>
    <meta:user-defined meta:name="OVERHEIDop.locatietype/OVERHEIDop.gebiedsmarkering">Adres</meta:user-defined>
    <meta:user-defined meta:name="DC.title">Aangevraagde omgevingsvergunning Witvensedijk 2e in Liempd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20</meta:user-defined>
    <meta:user-defined meta:name="OVERHEIDop.GmbID/DC.identifier">gmb-2023-210220</meta:user-defined>
    <meta:user-defined meta:name="OVERHEIDop.versieInformatie"/>
  </office:meta>
</office:document-meta>
</file>