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aan Zee - Marienburgplein (hoog) - 9 t/m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8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1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aan Zee - Marienburgplein (hoog) - 9 t/m 11 jun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10</meta:user-defined>
    <meta:user-defined meta:name="OVERHEIDop.GmbID/DC.identifier">gmb-2023-210210</meta:user-defined>
    <meta:user-defined meta:name="OVERHEIDop.versieInformatie"/>
  </office:meta>
</office:document-meta>
</file>