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5-2023 hebben wij een reguliere omgevingsvergunning verleend voor het bouwen van een berging op het adres Postweg 5 7475SG Markelo, Straatnaam Markelo O 1208 . Deze vergunning staat ingeschreven onder zaaknummer 00004898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020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0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0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89876</meta:user-defined>
    <meta:user-defined meta:name="DCTERMS.abstract">het bouwen van een berging</meta:user-defined>
    <dc:language>nl</dc:language>
    <meta:user-defined meta:name="OVERHEIDop.locatietype/OVERHEIDop.gebiedsmarkering">Punt</meta:user-defined>
    <meta:user-defined meta:name="DC.title">Op 10-05-2023 hebben wij een reguliere omgevingsvergunning verleend voor het bouwen van een berging op het adres Postweg 5 7475SG Markelo, Straatnaam Markelo O 1208 . Deze vergunning staat ingeschreven onder zaaknummer 0000489876.</meta:user-defined>
    <meta:user-defined meta:name="DCTERMS.W3CDTF/DCTERMS.available">2023-05-12</meta:user-defined>
    <meta:user-defined meta:name="DCTERMS.W3CDTF/OVERHEIDop.jaargang">2023</meta:user-defined>
    <meta:user-defined meta:name="OVERHEIDop.publicationIssue">210206</meta:user-defined>
    <meta:user-defined meta:name="OVERHEIDop.GmbID/DC.identifier">gmb-2023-210206</meta:user-defined>
    <meta:user-defined meta:name="OVERHEIDop.versieInformatie"/>
  </office:meta>
</office:document-meta>
</file>