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oofdstraat 89, 3971KE Driebergen-Rijsenburg, melding klein evenement voor het maken van filmopnames op 4 juli 2023 van 10:00 uur tot 20:30 uur (RX2023-00000955, 10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Hoofdstraat 89, 3971KE Driebergen-Rijsenburg,</text:span> melding klein evenement voor het maken van filmopnames op 4 juli 2023 van 10:00 uur tot 20:30 uur (RX2023-00000955, 10 me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020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0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0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Hoofdstraat 89, 3971KE Driebergen-Rijsenburg, melding klein evenement voor het maken van filmopnames op 4 juli 2023 10:00 uur tot 20:30 uur (RX2023-00000955, 10 me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oofdstraat 89, 3971KE Driebergen-Rijsenburg, melding klein evenement voor het maken van filmopnames op 4 juli 2023 van 10:00 uur tot 20:30 uur (RX2023-00000955, 10 mei 2023)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202</meta:user-defined>
    <meta:user-defined meta:name="OVERHEIDop.GmbID/DC.identifier">gmb-2023-210202</meta:user-defined>
    <meta:user-defined meta:name="OVERHEIDop.versieInformatie"/>
  </office:meta>
</office:document-meta>
</file>