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 gebruik hebben van een propaantank aan Kanaaldijk Zuid 1 5091JD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10-05-2023 een melding afgehandeld. De gemeente geeft hiermee aan dat voor het in gebruik hebben van een propaantank aan Kanaaldijk Zuid 1 5091JD Oost West en Middelbeers geen vergunningplicht geldt. Het kenmerk van de gemeente voor deze zaak is 082340428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019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9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9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82340428</meta:user-defined>
    <meta:user-defined meta:name="DCTERMS.abstract">in gebruik hebben van een propaan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in gebruik hebben van een propaantank aan Kanaaldijk Zuid 1 5091JD Oost West en Middelbeers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194</meta:user-defined>
    <meta:user-defined meta:name="OVERHEIDop.GmbID/DC.identifier">gmb-2023-210194</meta:user-defined>
    <meta:user-defined meta:name="OVERHEIDop.versieInformatie"/>
  </office:meta>
</office:document-meta>
</file>