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aadhuisplein 1A, 3901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adhuisplein 1A, 3901 GA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5-2023  aangevraagd voor het toestaan van detailhandel voor de locatie Raadhuisplein 1A, 3901 GA Veenendaal en is geregistreerd onder het nummer CLZ-0001044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18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443</meta:user-defined>
    <dc:language>nl</dc:language>
    <meta:user-defined meta:name="OVERHEIDop.locatietype/OVERHEIDop.gebiedsmarkering">Punt</meta:user-defined>
    <meta:user-defined meta:name="DC.title">Publicatie aanvraag omgevingsvergunning Raadhuisplein 1A, 3901 GA Veenendaal te Veen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81</meta:user-defined>
    <meta:user-defined meta:name="OVERHEIDop.GmbID/DC.identifier">gmb-2023-210181</meta:user-defined>
    <meta:user-defined meta:name="OVERHEIDop.versieInformatie"/>
  </office:meta>
</office:document-meta>
</file>