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jngaardsesteeg 1b, 3941MB Doorn, Ontheffing schenktijden op 4 juni 2023 van 12:00 uur tot 20:00 uur (RX2023-00000982,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Wijngaardsesteeg 1b, 3941MB Doorn,</text:span> Ontheffing schenktijden op 4 juni 2023 van 12:00 uur tot 20:00 uur (RX2023-00000982, 10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17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7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7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Wijngaardsesteeg 1b, 3941MB Doorn, Ontheffing schenktijden op 4 juni 2023 van 12:00 uur tot 20:00 uur (RX2023-00000982, 10 mei 2023)</meta:user-defined>
    <dc:language>nl</dc:language>
    <meta:user-defined meta:name="OVERHEIDop.locatietype/OVERHEIDop.gebiedsmarkering">Punt</meta:user-defined>
    <meta:user-defined meta:name="DC.title">Gemeente Utrechtse Heuvelrug, verleende vergunning APV/Bijzondere wetten - Wijngaardsesteeg 1b, 3941MB Doorn, Ontheffing schenktijden op 4 juni 2023 van 12:00 uur tot 20:00 uur (RX2023-00000982, 10 mei 2023)</meta:user-defined>
    <meta:user-defined meta:name="OVERHEIDop.datumEindeReactietermijn">2023-06-23</meta:user-defined>
    <meta:user-defined meta:name="OVERHEIDop.terinzageleggingBG">https://jeleefomgeving.nl/inzien/814994386/a9702554-ef2b-11ed-8158-005056011332</meta:user-defined>
    <meta:user-defined meta:name="DCTERMS.W3CDTF/DCTERMS.available">2023-05-12</meta:user-defined>
    <meta:user-defined meta:name="DCTERMS.W3CDTF/OVERHEIDop.jaargang">2023</meta:user-defined>
    <meta:user-defined meta:name="OVERHEIDop.publicationIssue">210179</meta:user-defined>
    <meta:user-defined meta:name="OVERHEIDop.GmbID/DC.identifier">gmb-2023-210179</meta:user-defined>
    <meta:user-defined meta:name="OVERHEIDop.versieInformatie"/>
  </office:meta>
</office:document-meta>
</file>